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46d2d"/>
    </style:style>
    <style:style style:name="T6" style:family="text">
      <style:text-properties officeooo:rsid="000802b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1533 CD – <text:tab/>SOMOS VIDA Y FAMILIA </text:span><text:span text:style-name="T2">de los señores </text:span><text:span text:style-name="T4">diputados</text:span><text:span text:style-name="T2"> Armas Belavi y Mayoráz, por el cual se solicita disponga arbitrar los medios necesarios para proveer de un grupo electrógeno al SAMCo de la localidad de Totoras, departamento Iriondo; y, por las razones expuestas en los fundamentos y las que podrá dar el miembro informante, </text:span><text:span text:style-name="T3">esta Comisión aconseja la aprobación del siguiente texto con modificaciones:</text:span></text:p>
      <text:p text:style-name="P7"/>
      <text:p text:style-name="P7">PROYECTO DE COMUNICACIÓN</text:p>
      <text:p text:style-name="P4"><text:span text:style-name="T2">La Cámara de Diputados de la Provincia vería con agrado que el Poder Ejecutivo, por intermedio del organismo que corresponda, evalúe la posibilidad de arbitrar los medios necesarios para proveer de un grupo electrógeno al SAMCo de la </text:span><text:span text:style-name="T4">ciu</text:span><text:span text:style-name="T2">dad de Totoras, departamento Iriondo. </text:span></text:p>
      <text:p text:style-name="P5"/>
      <text:p text:style-name="P6">Sala de la Comisión en Zoom, <text:span text:style-name="T5">07 de abril</text:span> de 2021.</text:p>
      <text:p text:style-name="P6">Firmantes: <text:span text:style-name="T6">CIANCIO – ARMAS BELAVI – CORGNIALI – DONNET – HYNES – OLIVERA - PINOTTI</text:span></text:p>
      <text:p text:style-name="P5"/>
      <text:p text:style-name="P3"/>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8T09:30:13.158686463</dc:date>
    <meta:editing-duration>PT1M24S</meta:editing-duration>
    <meta:editing-cycles>3</meta:editing-cycles>
    <meta:document-statistic meta:table-count="1" meta:image-count="1" meta:object-count="0" meta:page-count="1" meta:paragraph-count="7" meta:word-count="160" meta:character-count="1030" meta:non-whitespace-character-count="865"/>
  </office:meta>
</office:document-meta>
</file>